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4700000007B77708C5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svg:font-family="Courier, 'Courier New'" style:font-family-generic="modern"/>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style:text-autospace="none"/>
      <style:text-properties style:use-window-font-color="true" style:font-name="ArialMT" fo:font-size="12pt" fo:font-weight="normal" style:font-name-asian="ArialMT" style:font-size-asian="12pt" style:font-weight-asian="normal" style:font-name-complex="ArialMT" style:font-size-complex="12pt" style:font-weight-complex="normal"/>
    </style:style>
    <style:style style:name="P3" style:family="paragraph" style:parent-style-name="Standard">
      <style:paragraph-properties style:text-autospace="none"/>
      <style:text-properties style:use-window-font-color="true" style:font-name="ArialMT" fo:font-size="12pt" fo:font-weight="bold" style:font-name-asian="ArialMT" style:font-size-asian="12pt" style:font-weight-asian="bold" style:font-name-complex="ArialMT" style:font-size-complex="12pt" style:font-weight-complex="bold"/>
    </style:style>
    <style:style style:name="P4" style:family="paragraph" style:parent-style-name="Standard">
      <style:paragraph-properties style:text-autospace="none"/>
      <style:text-properties style:use-window-font-color="true" style:font-name="Courier" fo:font-size="10pt" fo:font-weight="normal" style:font-name-asian="Courier" style:font-size-asian="10pt" style:font-weight-asian="normal" style:font-name-complex="Courier" style:font-size-complex="10pt" style:font-weight-complex="normal"/>
    </style:style>
    <style:style style:name="P5" style:family="paragraph" style:parent-style-name="Standard">
      <style:paragraph-properties style:text-autospace="none"/>
      <style:text-properties style:font-name="ArialMT"/>
    </style:style>
    <style:style style:name="P6" style:family="paragraph" style:parent-style-name="Standard">
      <style:paragraph-properties style:text-autospace="none"/>
      <style:text-properties style:font-name="ArialMT" fo:font-weight="normal" style:font-weight-asian="normal" style:font-weight-complex="normal"/>
    </style:style>
    <style:style style:name="P7" style:family="paragraph" style:parent-style-name="Standard">
      <style:paragraph-properties fo:margin-top="0cm" fo:margin-bottom="0.499cm" style:text-autospace="none"/>
      <style:text-properties style:use-window-font-color="true" style:font-name="ArialMT" fo:font-size="12pt" fo:font-weight="normal" style:font-name-asian="ArialMT" style:font-size-asian="12pt" style:font-weight-asian="normal" style:font-name-complex="ArialMT" style:font-size-complex="12pt" style:font-weight-complex="normal"/>
    </style:style>
    <style:style style:name="P8" style:family="paragraph" style:parent-style-name="Text_20_body">
      <style:paragraph-properties fo:margin-top="0cm" fo:margin-bottom="0cm"/>
      <style:text-properties style:font-name="Arial"/>
    </style:style>
    <style:style style:name="P9" style:family="paragraph" style:parent-style-name="Text_20_body">
      <style:paragraph-properties fo:margin-top="0cm" fo:margin-bottom="0cm"/>
      <style:text-properties style:font-name="Arial" fo:font-size="12pt"/>
    </style:style>
    <style:style style:name="P10" style:family="paragraph" style:parent-style-name="Text_20_body">
      <style:paragraph-properties fo:margin-top="0cm" fo:margin-bottom="0cm"/>
      <style:text-properties style:font-name="Arial" fo:font-size="12pt" fo:font-weight="bold"/>
    </style:style>
    <style:style style:name="P11" style:family="paragraph" style:parent-style-name="Text_20_body" style:list-style-name="L1">
      <style:paragraph-properties fo:margin-top="0cm" fo:margin-bottom="0cm"/>
      <style:text-properties style:font-name="Arial" fo:font-size="12pt"/>
    </style:style>
    <style:style style:name="P12" style:family="paragraph" style:parent-style-name="Text_20_body">
      <style:paragraph-properties fo:margin-top="0cm" fo:margin-bottom="0cm"/>
      <style:text-properties style:use-window-font-color="true" style:font-name="Arial" fo:font-size="12pt" style:font-name-asian="ArialMT" style:font-size-asian="12pt" style:font-name-complex="ArialMT" style:font-size-complex="12pt"/>
    </style:style>
    <style:style style:name="P13" style:family="paragraph" style:parent-style-name="Text_20_body">
      <style:paragraph-properties fo:margin-top="0cm" fo:margin-bottom="0cm"/>
      <style:text-properties style:use-window-font-color="true" style:font-name="Arial" fo:font-size="12pt" fo:font-weight="normal" style:font-name-asian="ArialMT" style:font-size-asian="12pt" style:font-weight-asian="normal" style:font-name-complex="ArialMT" style:font-size-complex="12pt" style:font-weight-complex="normal"/>
    </style:style>
    <style:style style:name="P14" style:family="paragraph" style:parent-style-name="Text_20_body" style:list-style-name="L1">
      <style:paragraph-properties fo:margin-top="0cm" fo:margin-bottom="0cm" style:text-autospace="none"/>
      <style:text-properties style:use-window-font-color="true" style:font-name="Arial" fo:font-size="12pt" fo:font-weight="normal" style:font-name-asian="ArialMT" style:font-size-asian="12pt" style:font-weight-asian="normal" style:font-name-complex="ArialMT" style:font-size-complex="12pt" style:font-weight-complex="normal"/>
    </style:style>
    <style:style style:name="T1" style:family="text">
      <style:text-properties fo:font-weight="bold" style:font-weight-asian="bold" style:font-weight-complex="bold"/>
    </style:style>
    <style:style style:name="T2" style:family="text">
      <style:text-properties style:use-window-font-color="true" fo:font-size="12pt" fo:font-weight="bold" style:font-name-asian="ArialMT" style:font-size-asian="12pt" style:font-weight-asian="bold" style:font-name-complex="ArialMT" style:font-size-complex="12pt" style:font-weight-complex="bold"/>
    </style:style>
    <style:style style:name="T3" style:family="text">
      <style:text-properties style:use-window-font-color="true" fo:font-size="12pt" style:font-name-asian="ArialMT" style:font-size-asian="12pt" style:font-name-complex="ArialMT" style:font-size-complex="12pt"/>
    </style:style>
    <style:style style:name="T4" style:family="text">
      <style:text-properties style:use-window-font-color="true" style:text-outline="false" style:font-name="Helvetica" fo:font-size="12pt" fo:letter-spacing="normal" style:letter-kerning="false" style:font-name-asian="Helvetica" style:font-size-asian="12pt" style:font-name-complex="Helvetica" style:font-size-complex="12pt"/>
    </style:style>
    <style:style style:name="T5"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6" style:family="text">
      <style:text-properties fo:font-size="12pt"/>
    </style:style>
    <style:style style:name="T7" style:family="text">
      <style:text-properties fo:font-size="12pt" fo:font-weight="bold"/>
    </style:style>
    <style:style style:name="T8" style:family="text">
      <style:text-properties fo:font-size="12pt" fo:font-weight="bold" style:font-size-asian="10pt" style:font-weight-asian="normal" style:font-size-complex="10pt" style:font-weight-complex="normal"/>
    </style:style>
    <style:style style:name="T9"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3.692cm" svg:y="0.469cm" svg:width="9.618cm" svg:height="1.041cm" draw:z-index="0"><draw:image xlink:href="Pictures/10000000000004700000007B77708C5E.jpg" xlink:type="simple" xlink:show="embed" xlink:actuate="onLoad"/></draw:frame><text:span text:style-name="T1"/></text:p>
      <text:p text:style-name="P1"><text:span text:style-name="T1"/></text:p>
      <text:p text:style-name="P1"><text:span text:style-name="T1">Spot the Drop – werfen Ihnen was vor!</text:span><text:line-break/><text:line-break/>Spot the Drop ist ein international bekanntes Jonglier-Duo. Mit seiner schrägen Mischung aus Weltklasse-Jonglage, skurrilen Bewegungen, großartiger Musik und akrobatischer Komik erschafft es eine ganz eigene Welt. Hier treffen Artistik und circensische Höchstleistung auf subtilen Humor und teils kafkaeske Alltagssituationen. Zwischen der Old School und der New School ihres Genres, ob mit Bällen, Keulen, Taschen, Koffern oder Klappstühlen – diese Show reißt alle von ihrer Sitzgelegenheit!<text:line-break/><text:line-break/><text:line-break/><text:span text:style-name="T1">"Vorwürfe &amp; Handgreiflichkeiten" </text:span><text:line-break/><text:line-break/>Der Große, der Kleine, die Klappstühle und das Handgepäck. In ihrer Show "Vorwürfe &amp; Handgreiflichkeiten" jonglieren die beiden sich durch ihre ganz eigene Welt. Bewaffnet mit Klappstühlen, Koffer, Tasche, Bällen und Keulen geben sie uns einen Einblick in ihr Leben, das bestimmt wird durch seltsame Rituale, meisterhafte Jonglage und Tanzmusik. Gespickt mit Hommagen an die Großen ihrer Kunst, feiern sie ein Festival von subtiler Komik und artistischen Meisterleistungen.</text:p>
      <text:p text:style-name="P5"><text:span text:style-name="T2"/></text:p>
      <text:p text:style-name="P5"><text:span text:style-name="T2"/></text:p>
      <text:p text:style-name="P5"><text:span text:style-name="T2"/></text:p>
      <text:p text:style-name="P5"><text:span text:style-name="T2">Über Spot the Drop</text:span></text:p>
      <text:p text:style-name="P2"/>
      <text:p text:style-name="P3">Niels Seidel:</text:p>
      <text:p text:style-name="P2">studierte Partnerakrobatik und Jonglerie an der renommierten Ecole Supérieur des Arts du Cirque (ESAC) in Brüssel. Nach seinem Studium trat er in der zeitgenössischen Oper „Varieté“ von Mauricio Kagel an der flämischen Oper auf und spielte sein Solo „Walsque“ unter der Regie von Philippe Va De Weghe. Von 2004 bis 2007 arbeitete Niels Seidel mit der belgischen Gruppe „Feria Musica“ in dem Zirkusspektakel „Le Vertige du Papillon“, das ein großer Erfolg war und weltweit über 200 mal gespielt wurde. Nach einem Jahr (Zwillings-) Babypause begann die Arbeit mit Malte Steinmetz als „Spot the Drop“. Zusätzlich ist Niels auch seit 2009 mit Gandini Juggling unterwegs, u.a. in dem Stück „Smashed“. </text:p>
      <text:p text:style-name="P4"/>
      <text:p text:style-name="P4"/>
      <text:p text:style-name="P3">Malte Steinmetz:</text:p>
      <text:p text:style-name="P2">Seit seiner Ausbildung am Centre for Contemporary Circus and Physical Performance in Bristol steht Malte als Jongleur und Moderator auf den Bühnen dieser Welt. Solo sowie als Mitglied diverser Kompanien (Gandini Juggling, Spot the Drop, Flight Club) hat er sich einen Ruf als einer der innovativsten Jongleure Europas erarbeitet und in den letzten 14 Jahren bei Festivals, Galas und Film- und Fernsehauftritten in 20 Ländern der Welt seine Kunst präsentiert. Er hat außerdem Englisch und Geschichte studiert und lebt in Wuppertal.</text:p>
      <text:p text:style-name="P4"/>
      <text:p text:style-name="P4"/>
      <text:p text:style-name="P4"/>
      <text:p text:style-name="P4"/>
      <text:p text:style-name="P4"/>
      <text:p text:style-name="P4"/>
      <text:p text:style-name="P3"><text:soft-page-break/></text:p>
      <text:p text:style-name="P3"><draw:frame draw:style-name="fr1" draw:name="Grafik2" text:anchor-type="paragraph" svg:x="3.692cm" svg:y="0.469cm" svg:width="9.618cm" svg:height="1.041cm" draw:z-index="1"><draw:image xlink:href="Pictures/10000000000004700000007B77708C5E.jpg" xlink:type="simple" xlink:show="embed" xlink:actuate="onLoad"/></draw:frame></text:p>
      <text:p text:style-name="P3"/>
      <text:p text:style-name="P3">Malte Steinmetz und Niels Seidel traten unter anderem hier auf:</text:p>
      <text:p text:style-name="P2"/>
      <text:p text:style-name="P3">Festival</text:p>
      <text:p text:style-name="P2">Glastonbury Festival (GB), Festival Mundial de circo do Brasil, Belo Horizonte (BRA), Festival Montreal en Lumieres (CDN), Zomer van Antwerpen (B), Sommerszene Salzburg (A), Festival Furies, Châlons en Champagne (F), Festa del Circo, Brescia (I), Sziget Festival, Budapest (H), SOMA Festival, Köln (D), Festival Teatralia, Madrid (E), La Strada Rotenburg/Bremen (D), Kleines Fest (D), Duckstein Festivals (D), Rheingau Musik Festival (D), ZirkArt Forchheim (D), Funkhaus Europa Festival (D), Naumburger Straßentheatertage (D), Maison des Jonglages (F), Das Fest (D), Internationales Jonglagefestival Herne (D), Comedy Arts Festival Moers (D), </text:p>
      <text:p text:style-name="P4"/>
      <text:p text:style-name="P3">Zirkus/Kompagnie</text:p>
      <text:p text:style-name="P2">Roncalli (D), Feria Musica (B), Gandini Juggling, Stereophonic Circus, Lichtfaktor</text:p>
      <text:p text:style-name="P4"/>
      <text:p text:style-name="P3">Firmen/Corporate Events</text:p>
      <text:p text:style-name="P2">McKinsey, Ernst &amp; Young, Barmenia Versicherungen, Johnson Controls, EADS, Rolls Royce, Pepsi, Coca Cola, La Biosthetique, Melitta, Toyota, Volkswagen</text:p>
      <text:p text:style-name="P4"/>
      <text:p text:style-name="P3">Theater, Konzerthäuser, etc.</text:p>
      <text:p text:style-name="P2">Historische Stadthalle Wuppertal (D), Theatre YONG, Seoul (KOR), Teatro Rivoli, Porto (P), Belém, Lissabon (P), Auditorium Parco della Musica, Rom (I), Palais des Beaux-Arts, Brüssel (B), Théâtre de Champ Fleuri, St. Denis de la Réunion, Teatro Alfa, São Paulo (BRA), GOP Varietés (D), Schmidt Theater (D), Flottmannhallen Herne (D), Schauspielhaus Wuppertal (D)</text:p>
      <text:p text:style-name="P4"/>
      <text:p text:style-name="P3">Sonstiges</text:p>
      <text:p text:style-name="P7">Jugendkulturpreis NRW, Granada Television, BBC Blue Peter, WDR Funkhausfeste, 'Hotel Lux', Buten un Binne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draw:frame draw:style-name="fr1" draw:name="Grafik3" text:anchor-type="paragraph" svg:x="3.692cm" svg:y="0.469cm" svg:width="9.618cm" svg:height="1.041cm" draw:z-index="2"><draw:image xlink:href="Pictures/10000000000004700000007B77708C5E.jpg" xlink:type="simple" xlink:show="embed" xlink:actuate="onLoad"/></draw:frame></text:p>
      <text:p text:style-name="P5"><text:span text:style-name="T2">Die Details:</text:span></text:p>
      <text:p text:style-name="P5"><text:span text:style-name="T2"/></text:p>
      <text:p text:style-name="P6"><text:span text:style-name="T2">Darsteller:</text:span><text:span text:style-name="T3"> 2 Jongleure</text:span></text:p>
      <text:p text:style-name="P6"><text:span text:style-name="T3"/></text:p>
      <text:p text:style-name="P6"><text:span text:style-name="T2">Länge:</text:span><text:span text:style-name="T3"> variabel bis 30 Minuten</text:span></text:p>
      <text:p text:style-name="P6"><text:span text:style-name="T3">Straßenshow: 30 Minuten (Trailer: </text:span><text:a xlink:type="simple" xlink:href="https://vimeo.com/11945478" text:style-name="Internet_20_link" text:visited-style-name="Visited_20_Internet_20_Link">https://vimeo.com/11945478</text:a><text:span text:style-name="T3">)</text:span></text:p>
      <text:p text:style-name="P6"><text:span text:style-name="T3">Gala/Varieté: 9 Minuten (Video: </text:span><text:a xlink:type="simple" xlink:href="https://vimeo.com/49456248" text:style-name="Internet_20_link" text:visited-style-name="Visited_20_Internet_20_Link">https://vimeo.com/49456248</text:a><text:span text:style-name="T3">)</text:span></text:p>
      <text:p text:style-name="P8"><text:span text:style-name="T7"/></text:p>
      <text:p text:style-name="P8"><text:span text:style-name="T7">Bühne: </text:span><text:span text:style-name="T6">mindestens 6m breit, 4m tief und 5m lichte Höhe (Änderungen nach Rücksprache möglich) </text:span></text:p>
      <text:p text:style-name="P8"><text:span text:style-name="T8"/></text:p>
      <text:p text:style-name="P8"><text:span text:style-name="T8">Spielfläche: </text:span><text:span text:style-name="T9">ebene, saubere Fläche; auf Sand oder rutschigem Untergrund ist die Show nicht möglich. </text:span></text:p>
      <text:p text:style-name="P8"><text:span text:style-name="T7"/></text:p>
      <text:p text:style-name="P8"><text:span text:style-name="T7">Ton: </text:span><text:span text:style-name="T6">eine der Bühne und dem Publikum entsprechende PA mit CD-Spieler </text:span><text:span text:style-name="T4">(</text:span><text:span text:style-name="T5">oder Miniklinkenanschluss) </text:span><text:span text:style-name="T6">und Monitorbox(en), sowie</text:span><text:span text:style-name="T5"> ein Techniker, der die Anlage bedienen kann</text:span></text:p>
      <text:p text:style-name="P8"><text:span text:style-name="T5"/></text:p>
      <text:p text:style-name="P12"><text:span text:style-name="T1">1 Handmikrofon</text:span>, Kabel oder Funk</text:p>
      <text:p text:style-name="P12"/>
      <text:p text:style-name="P8"><text:span text:style-name="T7">Licht: </text:span><text:span text:style-name="T6">eine der Bühne entsprechende Lichtanlage </text:span></text:p>
      <text:p text:style-name="P10">Bälle und Keulen: </text:p>
      <text:p text:style-name="P10"/>
      <text:p text:style-name="P9">Es werden 4 verschiedene Stimmungen benötigt: </text:p>
      <text:p text:style-name="P9"/>
      <text:list xml:id="list2474051076595357033" text:style-name="L1">
        <text:list-item>
          <text:p text:style-name="P11">Bälle: die ganze Sequenz findet sitzend auf zwei nebeneinander stehenden Stühlen statt. Deshalb einen ca. 3,5 m breiten * 3,5 m hohen Bereich in Bühnenmitte von vorne ausleuchten. Dazu etwas Licht von hinten oben und von beiden Seiten. Der Rest bleibt dunkel. Warme Farben (gelb). </text:p>
          <text:p text:style-name="P11"/>
        </text:list-item>
        <text:list-item>
          <text:p text:style-name="P11">Übergang: kurze Sequenz bei der die Stühle zurückgeschoben werden. Soll die Bühne öffnen, aber noch nicht ganz wie in 3. Wird am Besten vor Ort entschieden. </text:p>
          <text:p text:style-name="P11"/>
        </text:list-item>
        <text:list-item>
          <text:p text:style-name="P11">Keulen: die ganze Bühne wird genutzt. Wieder warme Farben, aber insgesamt heller. Frontlicht, Gassenlicht, Licht von hinten oben, sowie Floors in den vier Ecken der Bühne (schräg nach oben zur anderen Bühnenseite ausgerichtet) </text:p>
          <text:p text:style-name="P11"/>
        </text:list-item>
        <text:list-item>
          <text:p text:style-name="P14"><text:span text:style-name="T1">Applauslicht: Wird vor Ort entschiede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svg:font-family="Courier, 'Courier New'" style:font-family-generic="modern"/>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01T16:30:51</meta:creation-date>
    <meta:document-statistic meta:table-count="0" meta:image-count="3" meta:object-count="0" meta:page-count="3" meta:paragraph-count="33" meta:word-count="747" meta:character-count="5225"/>
    <dc:date>2016-04-01T17:36:00</dc:date>
    <meta:editing-duration>PT13M39S</meta:editing-duration>
    <meta:editing-cycles>1</meta:editing-cycles>
    <meta:generator>OpenOffice/4.1.2$Unix OpenOffice.org_project/412m3$Build-9782</meta:generator>
  </office:meta>
</office:document-meta>
</file>